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Normale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22" style:parent-style-name="Normale" style:family="paragraph">
      <style:paragraph-properties fo:text-align="center" fo:margin-bottom="0.1111in"/>
      <style:text-properties style:font-name-asian="Calibri" style:font-name-complex="Calibri" fo:font-weight="bold" style:font-weight-asian="bold" style:font-weight-complex="bold" style:letter-kerning="true" fo:font-size="16pt" style:font-size-asian="16pt" style:font-size-complex="16pt"/>
    </style:style>
    <style:style style:name="P23" style:parent-style-name="Normale" style:family="paragraph">
      <style:paragraph-properties fo:text-align="justify" fo:margin-bottom="0.1111in"/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P24" style:parent-style-name="Normale" style:family="paragraph">
      <style:paragraph-properties fo:text-align="justify" fo:margin-bottom="0.1111in"/>
    </style:style>
    <style:style style:name="T25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26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P27" style:parent-style-name="Normale" style:family="paragraph">
      <style:paragraph-properties fo:text-align="justify" fo:margin-bottom="0.1111in"/>
      <style:text-properties style:font-name-asian="Calibri" style:font-name-complex="Calibri" style:letter-kerning="true" fo:font-size="12pt" style:font-size-asian="12pt" style:font-size-complex="12pt"/>
    </style:style>
    <style:style style:name="P28" style:parent-style-name="Normale" style:family="paragraph">
      <style:paragraph-properties fo:text-align="justify" fo:margin-bottom="0.1111in"/>
    </style:style>
    <style:style style:name="T29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T30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T31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T32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3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4" style:parent-style-name="Car.predefinitoparagrafo" style:family="text">
      <style:text-properties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35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P36" style:parent-style-name="Normale" style:family="paragraph">
      <style:paragraph-properties fo:text-align="justify" fo:margin-bottom="0.1111in"/>
      <style:text-properties style:font-name-asian="Calibri" style:font-name-complex="Calibri" style:letter-kerning="true" fo:font-size="12pt" style:font-size-asian="12pt" style:font-size-complex="12pt"/>
    </style:style>
    <style:style style:name="P37" style:parent-style-name="Normale" style:family="paragraph">
      <style:paragraph-properties fo:text-align="justify" fo:margin-bottom="0.1111in"/>
    </style:style>
    <style:style style:name="T38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  <style:style style:name="T39" style:parent-style-name="Car.predefinitoparagrafo" style:family="text">
      <style:text-properties style:font-name-asian="Calibri" style:font-name-complex="Calibri"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P21"/>
      <text:p text:style-name="P22">RESIDENZA SANITARIA ASSISTENZIALE – LISTA DI ATTESA</text:p>
      <text:p text:style-name="P23"/>
      <text:p text:style-name="P24"><text:span text:style-name="T25">I criteri di formazione della lista di attesa</text:span><text:span text:style-name="T26"><text:s/>sono indicati nella Carta dei Servizi della R.S.A pubblicata nel sito web dell'Istituto.</text:span></text:p>
      <text:p text:style-name="P27">Nel dettaglio le domande pervenute<text:s/>vengono inserite in una lista d’attesa gestita utilizzando il criterio cronologico, armonizzato con la valutazione clinico-assistenziale.<text:s/></text:p>
      <text:p text:style-name="P28"><text:span text:style-name="T29">Alla data del 27/05/202</text:span><text:span text:style-name="T30">5</text:span><text:span text:style-name="T31"><text:s/></text:span><text:span text:style-name="T32">la lista di attesa è composta da<text:s/></text:span><text:span text:style-name="T33">620</text:span><text:span text:style-name="T34"><text:s/>domande</text:span><text:span text:style-name="T35">.</text:span></text:p>
      <text:p text:style-name="P36"/>
      <text:p text:style-name="P37"><text:span text:style-name="T38">Cernusco sul Naviglio, 27/05/202</text:span><text:span text:style-name="T3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9:00Z</meta:creation-date>
    <dc:date>2025-05-29T14:49:00Z</dc:date>
    <meta:print-date>2019-12-30T1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